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fo:min-height="0cm" fo:min-width="0cm" draw:shadow="hidden"/>
    </style:style>
    <style:style style:name="gr5" style:family="graphic" style:parent-style-name="standard">
      <style:graphic-properties draw:textarea-horizontal-align="center"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rect draw:style-name="gr1" draw:text-style-name="P1" draw:layer="layout" svg:width="10.795cm" svg:height="6.985cm" svg:x="1.905cm" svg:y="2.54cm">
          <text:p/>
        </draw:rect>
        <draw:custom-shape draw:style-name="gr2" draw:text-style-name="P1" draw:layer="layout" svg:width="6.985cm" svg:height="5.08cm" svg:x="3.375cm" svg:y="3.6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54cm" svg:height="2.54cm" svg:x="5.715cm" svg:y="5.08cm">
          <text:p/>
          <draw:enhanced-geometry svg:viewBox="0 0 21600 21600" draw:glue-points="10800 0 3160 3160 0 10800 3160 18440 10800 21600 18440 18440 21600 10800 18440 3160" draw:text-areas="3200 3200 18400 18400" draw:type="ellipse"/>
        </draw:custom-shape>
        <draw:polygon draw:style-name="gr1" draw:text-style-name="P1" draw:layer="layout" svg:width="10.795cm" svg:height="6.985cm" svg:x="2.54cm" svg:y="12.7cm" svg:viewBox="0 0 10796 6986" draw:points="0,6985 0,0 10795,0 10795,6985">
          <text:p/>
        </draw:polygon>
        <draw:polygon draw:style-name="gr4" draw:text-style-name="P1" draw:layer="layout" svg:width="6.986cm" svg:height="5.081cm" svg:x="4.009cm" svg:y="13.77cm" svg:viewBox="0 0 6987 5082" draw:points="3493,0 6986,2540 3493,5081 0,2540">
          <text:p/>
        </draw:polygon>
        <draw:polygon draw:style-name="gr5" draw:text-style-name="P1" draw:layer="layout" svg:width="2.54cm" svg:height="2.54cm" svg:x="6.35cm" svg:y="15.24cm" svg:viewBox="0 0 2541 2541" draw:points="1270,2540 1140,2533 1014,2514 892,2483 776,2440 665,2387 560,2323 462,2250 372,2168 290,2078 217,1980 153,1875 100,1764 57,1648 26,1526 7,1400 0,1270 7,1140 26,1014 57,892 100,776 153,665 217,560 290,462 372,372 462,290 560,217 665,153 776,100 892,57 1014,26 1140,7 1270,0 1400,7 1526,26 1648,57 1764,100 1875,153 1980,217 2078,290 2168,372 2250,462 2323,560 2387,665 2440,776 2483,892 2514,1014 2533,1140 2540,1270 2533,1400 2514,1526 2483,1648 2440,1764 2387,1875 2323,1980 2250,2078 2168,2168 2078,2250 1980,2323 1875,2387 1764,2440 1648,2483 1526,2514 1400,2533">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10-04T14:10:02</meta:creation-date>
    <dc:date>2007-10-04T14:12:38</dc:date>
    <dc:language>en-US</dc:language>
    <meta:editing-cycles>2</meta:editing-cycles>
    <meta:editing-duration>PT1M14S</meta:editing-duration>
    <meta:user-defined meta:name="Info 1"/>
    <meta:user-defined meta:name="Info 2"/>
    <meta:user-defined meta:name="Info 3"/>
    <meta:user-defined meta:name="Info 4"/>
    <meta:document-statistic meta:object-count="6"/>
  </office:meta>
</office:document-meta>
</file>