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80pt"/>
    </style:style>
    <style:style style:name="T1" style:family="text">
      <style:text-properties fo:font-size="8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20.32cm" svg:height="22.86cm" svg:x="0.57cm" svg:y="3.175cm">
          <text:p text:style-name="P1"><text:span text:style-name="T1">Hello World!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7-06-06T11:21:28</meta:creation-date>
    <dc:date>2007-06-06T11:24:28</dc:date>
    <dc:language>en-US</dc:language>
    <meta:editing-cycles>3</meta:editing-cycles>
    <meta:editing-duration>PT3M3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