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ath draw:style-name="gr1" draw:text-style-name="P1" draw:layer="layout" svg:width="15.239cm" svg:height="15.239cm" svg:x="1cm" svg:y="1cm" svg:viewBox="0 0 15240 15240" svg:d="m0 15240c0-5080 0-10160 0-15240 5080 0 10160 0 15240 0 0 5080 0 10160 0 15240-5080 0-10160 0-15240 0zm7620-3810c2104 0 3810-1706 3810-3810s-1706-3810-3810-3810-3810 1706-3810 3810 1706 3810 3810 381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9-21T19:04:53</meta:creation-date>
    <dc:date>2007-09-21T23:05:39</dc:date>
    <dc:language>en-US</dc:language>
    <meta:editing-cycles>2</meta:editing-cycles>
    <meta:editing-duration>PT4H0M4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